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Tipodeletrapredefinidodoparágrafo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GULAMENTO</text:p>
      <text:p text:style-name="P2"/>
      <text:p text:style-name="P3">ECOPARQUE DE LAZER DE FORNELOS</text:p>
      <text:p text:style-name="Standard"/>
      <text:p text:style-name="Standard">O presente regulamento pretende enunciar as principais regras de utilização do parque infantil, bem como das infraestruturas que compõe o<text:s/>EcoParque de Lazer de Fornelos. </text:p>
      <text:p text:style-name="Standard">Este equipamento pretende oferecer à população um espaço de lazer, cultura e desporto. </text:p>
      <text:p text:style-name="Standard"/>
      <text:p text:style-name="Standard"><text:span text:style-name="T4">Entidade responsável:</text:span><text:s/>Junta Freguesia de Fornelos, com sede na Rua Cimo de Vila, Freguesia de Fornelos, Concelho de Fafe, NIF 507089103, telefone 253597631</text:p>
      <text:p text:style-name="Standard"/>
      <text:p text:style-name="Standard"/>
      <text:p text:style-name="P5">Infraestruturas</text:p>
      <text:p text:style-name="Standard">1- Parque infantil</text:p>
      <text:p text:style-name="Standard">2- Jardins e lago, 5 bancos de madeira e 5 papeleiras de madeira, todos fixos, de jardim</text:p>
      <text:p text:style-name="Standard">3- Duas churrasqueiras, no coberto ao ar livre</text:p>
      <text:p text:style-name="Standard">4- Um forno, no coberto ao ar livre</text:p>
      <text:p text:style-name="Standard">5- Duas banca com uma torneira cada e água corrente , no coberto ao ar livre</text:p>
      <text:p text:style-name="Standard">6- Sete mesas e bancos de madeira no coberto ao ar livre</text:p>
      <text:p text:style-name="Standard">7- Uma cozinha/ bar equipado, fechada- 1 arca frigorífica vertical, 1 maceira em madeira, 3 pás/ferreta para o forno </text:p>
      <text:p text:style-name="Standard">8- Duas casas de banho, fechadas </text:p>
      <text:p text:style-name="Standard">9- Uma arrecadação, fechada</text:p>
      <text:p text:style-name="Standard"/>
      <text:p text:style-name="Standard"/>
      <text:p text:style-name="P6">Beneficiários</text:p>
      <text:p text:style-name="Standard">1- Parque infantil- deverá ser utilizado por crianças até aos 12 anos</text:p>
      <text:p text:style-name="Standard">2- Restantes infraestruturas: aberto ao público em geral</text:p>
      <text:p text:style-name="Standard"/>
      <text:p text:style-name="Standard"/>
      <text:p text:style-name="P7"> Horário de funcionamento</text:p>
      <text:p text:style-name="Standard">1-Equipamentos ao ar livre- aberto 6:00 horas às<text:s/>2:00 horas </text:p>
      <text:p text:style-name="Standard">2-Equipamento fechado- abre conforme autorização</text:p>
      <text:p text:style-name="Standard"/>
      <text:p text:style-name="Standard"/>
      <text:p text:style-name="P8">Pedido de utilização</text:p>
      <text:p text:style-name="Standard">1-Os equipamentos ao ar livre não carecem de autorização, nem reserva</text:p>
      <text:p text:style-name="Standard">2-Os equipamentos fechados devera um responsável solicitar a autorização com a antecedência mínima de<text:s/>3dias, em modelo próprio ou requerimento à junta de freguesia </text:p>
      <text:p text:style-name="Standard">3- A reserva será sempre divulgada, afixada no placard de informação e sinalizada nas entradas do parque </text:p>
      <text:p text:style-name="Standard"/>
      <text:p text:style-name="Standard"/>
      <text:p text:style-name="P9">Prioridade de utilização dos espaços </text:p>
      <text:p text:style-name="Standard">1- Os equipamentos ao ar livre são utilizados por ordem de chegada</text:p>
      <text:p text:style-name="Standard">2- Os equipamentos fechados serão disponibilizados pela seguinte  ordem: 1- associações da freguesia; 2- residentes na freguesia; 3- outros utilizadores</text:p>
      <text:p text:style-name="Standard">3- Se for solicitada reserva do espaço, a reserva inclui os equipamentos fechados (cozinha/bar), churrasqueiras, forno e mesas, conforme o que se mostrar necessário</text:p>
      <text:p text:style-name="Standard"/>
      <text:p text:style-name="Standard"/>
      <text:p text:style-name="Standard"/>
      <text:soft-page-break/>
      <text:p text:style-name="P10">Taxas a pagar pela utilização dos equipamentos fechados, com reserva </text:p>
      <text:p text:style-name="Standard">1- Associações da Freguesia de Fornelos- gratuito</text:p>
      <text:p text:style-name="Standard">2- Residentes na Freguesia de Fornelos- grupo até 50 pessoas – 30€; mais de 50 pessoas acresce 1€ por pessoa</text:p>
      <text:p text:style-name="Standard">3- Outros utilizadores, fora da freguesia- grupo até 50 pessoas – 50€; mais de 50 pessoas acresce 1€ por pessoa</text:p>
      <text:p text:style-name="Standard">4- Poderá ser exigida uma caução, a definir de acordo os fins do pedido de utilização, a restituir no final, caso os equipamentos se encontrem conforme foram entregues<text:s/></text:p>
      <text:p text:style-name="Standard">5-<text:s/>Os valores estarão em vigor mediante<text:s/>regulamento de taxas e licenças, aprovado em<text:s/>assembleia de freguesia </text:p>
      <text:p text:style-name="Standard"/>
      <text:p text:style-name="P11">Deveres dos utilizadores </text:p>
      <text:p text:style-name="Standard">1- Cumprir o regulamento</text:p>
      <text:p text:style-name="Standard">2- Manter o espaço limpo</text:p>
      <text:p text:style-name="Standard">3- Fazer uma utilização prudente</text:p>
      <text:p text:style-name="Standard">4- Entregar a chave no fim da utilização</text:p>
      <text:p text:style-name="Standard">5- Ressarcir a junta de freguesia no valor da reparação, caso tenha provocado<text:s/>danos </text:p>
      <text:p text:style-name="Standard">6- Passear os animais de companhia com trela, apanhar os dejetos</text:p>
      <text:p text:style-name="Standard"/>
      <text:p text:style-name="Standard"/>
      <text:p text:style-name="Standard"/>
      <text:p text:style-name="P12">Proibições</text:p>
      <text:p text:style-name="Standard">1- É proibido fazer fogueiras fora dos locais existentes para o efeito</text:p>
      <text:p text:style-name="Standard">2- É proibido fazer acampamentos sem a devida autorização da junta de freguesia</text:p>
      <text:p text:style-name="Standard">3- É proibida a circulação de veículos a motor </text:p>
      <text:p text:style-name="Standard"/>
      <text:p text:style-name="Standard"/>
      <text:p text:style-name="Standard"/>
      <text:p text:style-name="Standard">Os casos omissos serão dirimidos pela Junta de Freguesia de Fornelos.</text:p>
      <text:p text:style-name="Standard"/>
      <text:p text:style-name="Standard">O presente regulamento será alterado conforme se venha a justificar.</text:p>
      <text:p text:style-name="Standard"/>
      <text:p text:style-name="Standard">O presente regulamento foi aprovado em reunião de junta de freguesia em 31/05/2022,<text:s/>e em assembleia de freguesia de xxxx/2022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MO</dc:creator>
    <meta:creation-date>2022-05-20T10:59:00Z</meta:creation-date>
    <dc:date>2022-06-22T18:19:00Z</dc:date>
    <meta:template xlink:href="Normal" xlink:type="simple"/>
    <meta:editing-cycles>13</meta:editing-cycles>
    <meta:editing-duration>PT1920S</meta:editing-duration>
    <meta:document-statistic meta:page-count="2" meta:paragraph-count="6" meta:word-count="540" meta:character-count="3456" meta:row-count="24" meta:non-whitespace-character-count="2922"/>
  </office:meta>
</office:document-meta>
</file>