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rutiger-Black" svg:font-family="Frutiger-Black" style:font-family-generic="swiss"/>
    <style:font-face style:name="Frutiger-Cn" svg:font-family="Frutiger-Cn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Frutiger-Cn" fo:font-size="11pt" style:font-name-asian="Frutiger-Cn" style:font-size-asian="11pt" style:font-name-complex="Frutiger-Cn" style:font-size-complex="11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5984" style:font-name="Frutiger-Black" fo:font-size="15pt" fo:font-weight="bold" style:font-name-asian="Frutiger-Black" style:font-size-asian="15pt" style:font-weight-asian="bold" style:font-name-complex="Frutiger-Black" style:font-size-complex="15pt" style:font-weight-complex="bold"/>
    </style:style>
    <style:style style:name="P3" style:family="paragraph" style:parent-style-name="Standard">
      <style:paragraph-properties style:text-autospace="none"/>
    </style:style>
    <style:style style:name="T1" style:family="text">
      <style:text-properties fo:color="#000000" style:font-name="Frutiger-Cn" fo:font-size="11pt" style:font-name-asian="Frutiger-Cn" style:font-size-asian="11pt" style:font-name-complex="Frutiger-C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RESENTAÇÃO</text:p>
      <text:p text:style-name="P1">O Relatório de Qualidade de Águas Interiores da Companhia de Tecnologia de Saneamento Ambiental</text:p>
      <text:p text:style-name="P1">(Cetesb) tem procurado contribuir nas ações de controle de poluição e recuperação da qualidade das águas dos</text:p>
      <text:p text:style-name="P1">rios e reservatórios paulistas desenvolvidas pelos órgãos municipais, estaduais e federais. Mais do que divulgar</text:p>
      <text:p text:style-name="P1">os resultados da avaliação do monitoramento dos corpos d’água paulistas, o relatório visa ainda contribuir na</text:p>
      <text:p text:style-name="P1">aplicação dos instrumentos da política estadual de recursos hídricos, particularmente neste período 2008-2009,</text:p>
      <text:p text:style-name="P1">da implantação da cobrança e da atualização do enquadramento dos corpos d’água, bem como fornecer o suporte</text:p>
      <text:p text:style-name="P1">necessário para as tomadas de decisão das demais políticas públicas no Estado de São Paulo.</text:p>
      <text:p text:style-name="P1">A rede de monitoramento de águas superfi ciais da Cetesb que completou 34 anos de atividade em</text:p>
      <text:p text:style-name="P1">2008, iniciou com a implantação de 47 pontos de amostragem e hoje possui 333 estações manuais de monitoramento</text:p>
      <text:p text:style-name="P1">das águas, 13 estações automáticas que geram dados em tempo real, 26 pontos de análise</text:p>
      <text:p text:style-name="P1">de sedimento dos corpos d’água e 36 estações de avaliação de balneabilidade, totalizando 408 pontos de</text:p>
      <text:p text:style-name="P1">monitoramento, 13 a mais do que em 2007. Toda a rede de monitoramento gera um volume de dados anual</text:p>
      <text:p text:style-name="P1">superior a 60.000 análises químicas, físicas e biológicas, realizadas por seus laboratórios sediados em São</text:p>
      <text:p text:style-name="P1">Paulo e nas agências ambientais distribuídas no Estado.</text:p>
      <text:p text:style-name="P1">A Cetesb em 2008 acompanhou a qualidade das águas brutas de 76 pontos próximos às captações</text:p>
      <text:p text:style-name="P1">superfi ciais utilizadas para o abastecimento público de aproximadamente 22 milhões de habitantes.</text:p>
      <text:p text:style-name="P1">Este relatório prossegue na avaliação preliminar da disponibilidade hídrica global do Estado de São</text:p>
      <text:p text:style-name="P1">Paulo e por UGRHI, iniciada em 2006 baseada nas séries pluviométricas mensais e continua elaborando, em</text:p>
      <text:p text:style-name="P1">conjunto com o Departamento de Águas e Energia Elétrica (DAEE), o projeto integrado de monitoramento de</text:p>
      <text:p text:style-name="P1">recursos hídricos para o Estado de São Paulo, no âmbito do sistema integrado de gerenciamento de recursos</text:p>
      <text:p text:style-name="P1">hídricos, que contribuirá para entender melhor as variações de qualidade nos corpos d’ água.</text:p>
      <text:p text:style-name="P1">Cabe destacar que os sistemas públicos de saneamento ganharam um tratamento mais detalhado em</text:p>
      <text:p text:style-name="P1">relação aos relatórios anteriores, pois além das informações já consolidadas - percentuais de coleta e tratamento</text:p>
      <text:p text:style-name="P1">de esgotos domésticos, cargas orgânicas domésticas potencial e remanescente, efi ciência dos sistemas</text:p>
      <text:p text:style-name="P1">de tratamento e corpos de água receptores dos lançamentos de cada um dos 645 municípios do Estado de</text:p>
      <text:p text:style-name="P1">São Paulo - são apresentados os valores, por município, do Indicador de Coleta e Tratabilidade de Esgoto da</text:p>
      <text:p text:style-name="P1">População Urbana de Município - ICTEM. Este indicador objetiva obter a medida entre a efetiva remoção da</text:p>
      <text:p text:style-name="P1">carga orgânica, em relação à carga orgânica potencial, gerada pela população urbana, sem deixar, entretanto,</text:p>
      <text:p text:style-name="P1">de observar a importância relativa dos elementos formadores de um sistema de tratamento de esgotos.</text:p>
      <text:p text:style-name="P1">A avaliação de qualidade foi incrementada em 2008 pela espacialização das informações da rede de</text:p>
      <text:p text:style-name="P1"><text:soft-page-break/>qualidade por meio de diagramas unifi lares das UGRHI 5 (PCJ), 6 (Alto Tietê) e 9 (Mogi Guaçu) e por um novo</text:p>
      <text:p text:style-name="P1">tratamento dos dados: foram realizados estudos das variações espaciais e temporais (média de 2003 a 2008)</text:p>
      <text:p text:style-name="P1">das variáveis sanitárias – Oxigênio Dissolvido, Demanda Bioquímica de Oxigênio, Coliformes Termotolerantes</text:p>
      <text:p text:style-name="P1">e Fósforo Total - dos principais corpos d’água, bem como a adoção de uma nova ponderação, desenvolvida</text:p>
      <text:p text:style-name="P1">pela Cetesb em 2008, para avaliar as substâncias químicas presentes nos sedimentos.</text:p>
      <text:p text:style-name="P1">Os relatórios de qualidade da Cetesb têm sido amplamente discutidos pelos técnicos do sistema de</text:p>
      <text:p text:style-name="P1">meio ambiente, incorporando, em 2008, as informações da Agenda Cetesb-Sabesp. Estas atividades possibilitam</text:p>
      <text:p text:style-name="P1">otimizar as ações no campo do saneamento ambiental e abrem novas perspectivas para a recuperação</text:p>
      <text:p text:style-name="P1">dos corpos d’água para o aperfeiçoamento das redes de monitoramento e das formas de divulgação das</text:p>
      <text:p text:style-name="P1">informações de qualidade ambiental. Em termos do SEAQUA, este processo já contribui na articulação das</text:p>
      <text:p text:style-name="P1">equipes e em estratégias de trabalho mais descentralizadas, participativas e integradas, proporcionado efetivos</text:p>
      <text:p text:style-name="P1">ganhos para a gestão ambiental do Estado de São Paulo.</text:p>
      <text:p text:style-name="P1">A Cetesb, no cumprimento do seu papel institucional de disponibilizar esses dados à sociedade, inclusive</text:p>
      <text:p text:style-name="P1">pela Internet no endereço www.cetesb.sp.gov.br (onde podem ser encontrados os relatórios dos últimos</text:p>
      <text:p text:style-name="P1">cinco anos), cumpre seu papel social e busca contribuir para o aprimoramento das políticas públicas com o</text:p>
      <text:p text:style-name="P3"><text:span text:style-name="T1">objetivo de proporcionar uma melhor qualidade de vida para a popul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rutiger-Black" svg:font-family="Frutiger-Black" style:font-family-generic="swiss"/>
    <style:font-face style:name="Frutiger-Cn" svg:font-family="Frutiger-Cn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2" meta:paragraph-count="47" meta:word-count="695" meta:character-count="4557"/>
    <dc:date>2010-05-28T12:06:24.57</dc:date>
    <dc:creator>EB1PE QUINTA GRANDE QUINTA GRANDE</dc:creator>
    <meta:generator>OpenOffice.org/3.0$Win32 OpenOffice.org_project/300m9$Build-9358</meta:generator>
  </office:meta>
</office:document-meta>
</file>