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D000001735E9E27F5.png"/>
  <manifest:file-entry manifest:media-type="image/jpeg" manifest:full-path="Pictures/10000000000004D8000006DAD67B38AE.jpg"/>
  <manifest:file-entry manifest:media-type="image/jpeg" manifest:full-path="Pictures/10000000000004D8000006DAB71D0D16.jpg"/>
  <manifest:file-entry manifest:media-type="image/jpeg" manifest:full-path="Pictures/10000000000004D8000006DA09B0D703.jpg"/>
  <manifest:file-entry manifest:media-type="image/jpeg" manifest:full-path="Pictures/10000000000004D8000006DAB624FEC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94cm, 0cm, 1.373cm, 0.86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d9d9d9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to_20_sem_20_preenchimento_20_n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1.347cm, 0.16cm, 0.095cm, 0.162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o_20_sem_20_preenchimento_20_n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473cm, 0cm)" draw:image-opacity="100%" style:mirror="none"/>
    </style:style>
    <style:style style:name="gr7" style:family="graphic" style:parent-style-name="Objeto_20_sem_20_preenchimento_20_n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55cm, 1.825cm, 2.752cm, 2.406cm)" draw:image-opacity="100%" style:mirror="none"/>
    </style:style>
    <style:style style:name="gr8" style:family="graphic" style:parent-style-name="Objeto_20_sem_20_preenchimento_20_n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23cm, 0.817cm, 0cm, 2.031cm)" draw:image-opacity="100%" style:mirror="none"/>
    </style:style>
    <style:style style:name="pr1" style:family="presentation" style:parent-style-name="Predefinição-notes">
      <style:graphic-properties draw:fill-color="#ffffff" fo:min-height="13.364cm"/>
    </style:style>
    <style:style style:name="pr2" style:family="presentation" style:parent-style-name="Predefinição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center" style:punctuation-wrap="hanging"/>
      <style:text-properties fo:font-size="18pt"/>
    </style:style>
    <style:style style:name="T1" style:family="text">
      <style:text-properties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ção" presentation:presentation-page-layout-name="AL1T0">
        <draw:frame draw:name="Picture 4" draw:style-name="gr1" draw:text-style-name="P1" draw:layer="layout" svg:width="19.049cm" svg:height="20.839cm" svg:x="0cm" svg:y="4.56cm">
          <draw:image xlink:href="Pictures/10000000000004D8000006DA09B0D703.jpg" xlink:type="simple" xlink:show="embed" xlink:actuate="onLoad">
            <text:p/>
          </draw:image>
        </draw:frame>
        <draw:g draw:name="Grupo 2">
          <draw:g draw:name="Group 24">
            <draw:custom-shape draw:name="Rectangle 20" draw:style-name="gr2" draw:text-style-name="P3" draw:layer="layout" svg:width="14.397cm" svg:height="1.851cm" svg:x="3.726cm" svg:y="0.445cm">
              <text:p text:style-name="P2"><text:span text:style-name="T1"><text:tab/></text:span><text:span text:style-name="T1"><text:tab/></text:span></text:p>
              <text:p text:style-name="P2"><text:span text:style-name="T1">REVISÃO DE CONTEÚDOS</text:span></text:p>
              <draw:enhanced-geometry svg:viewBox="0 0 21600 21600" draw:type="rectangle" draw:enhanced-path="M 0 0 L 21600 0 21600 21600 0 21600 0 0 Z N"/>
            </draw:custom-shape>
            <draw:custom-shape draw:name="Rectangle 12" draw:style-name="gr3" draw:text-style-name="P3" draw:layer="layout" svg:width="2.226cm" svg:height="0.797cm" svg:x="3.726cm" svg:y="2.5cm">
              <text:p text:style-name="P4"><text:span text:style-name="T2">NOME</text:span></text:p>
              <draw:enhanced-geometry svg:viewBox="0 0 21600 21600" draw:type="rectangle" draw:enhanced-path="M 0 0 L 21600 0 21600 21600 0 21600 0 0 Z N"/>
            </draw:custom-shape>
            <draw:custom-shape draw:name="Rectangle 13" draw:style-name="gr3" draw:text-style-name="P3" draw:layer="layout" svg:width="6.199cm" svg:height="0.797cm" svg:x="6.125cm" svg:y="2.5cm">
              <text:p/>
              <draw:enhanced-geometry svg:viewBox="0 0 21600 21600" draw:type="rectangle" draw:enhanced-path="M 0 0 L 21600 0 21600 21600 0 21600 0 0 Z N"/>
            </draw:custom-shape>
            <draw:custom-shape draw:name="Rectangle 14" draw:style-name="gr3" draw:text-style-name="P3" draw:layer="layout" svg:width="2.226cm" svg:height="0.797cm" svg:x="12.726cm" svg:y="2.5cm">
              <text:p text:style-name="P4"><text:span text:style-name="T2">DATA</text:span></text:p>
              <draw:enhanced-geometry svg:viewBox="0 0 21600 21600" draw:type="rectangle" draw:enhanced-path="M 0 0 L 21600 0 21600 21600 0 21600 0 0 Z N"/>
            </draw:custom-shape>
            <draw:custom-shape draw:name="Rectangle 15" draw:style-name="gr3" draw:text-style-name="P3" draw:layer="layout" svg:width="2.998cm" svg:height="0.797cm" svg:x="15.125cm" svg:y="2.5cm">
              <text:p/>
              <draw:enhanced-geometry svg:viewBox="0 0 21600 21600" draw:type="rectangle" draw:enhanced-path="M 0 0 L 21600 0 21600 21600 0 21600 0 0 Z N"/>
            </draw:custom-shape>
          </draw:g>
          <draw:frame draw:name="Picture 12" draw:style-name="gr4" draw:text-style-name="P1" draw:layer="layout" svg:width="3.152cm" svg:height="2.839cm" svg:x="0.401cm" svg:y="0.445cm">
            <draw:image xlink:href="Pictures/100002010000012D000001735E9E27F5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ção" presentation:presentation-page-layout-name="AL1T0">
        <draw:frame draw:name="Picture 3" draw:style-name="gr6" draw:text-style-name="P1" draw:layer="layout" svg:width="19.049cm" svg:height="24.698cm" svg:x="0cm" svg:y="0.701cm">
          <draw:image xlink:href="Pictures/10000000000004D8000006DAB71D0D1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ção" presentation:presentation-page-layout-name="AL1T0">
        <draw:frame draw:name="Picture 3" draw:style-name="gr7" draw:text-style-name="P1" draw:layer="layout" svg:width="16.773cm" svg:height="25.399cm" svg:x="1.124cm" svg:y="0cm">
          <draw:image xlink:href="Pictures/10000000000004D8000006DAB624FEC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ção_20_1" presentation:presentation-page-layout-name="AL2T11">
        <draw:frame draw:name="Picture 2" draw:style-name="gr8" draw:text-style-name="P1" draw:layer="layout" svg:width="15.801cm" svg:height="25.14cm" svg:x="1.724cm" svg:y="0.062cm">
          <draw:image xlink:href="Pictures/10000000000004D8000006DAD67B38A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ção-background" style:family="presentation">
      <style:graphic-properties draw:stroke="none" draw:fill="solid" draw:fill-color="#ffffff"/>
      <style:text-properties style:letter-kerning="true"/>
    </style:style>
    <style:style style:name="Predefini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ção-outline1" style:family="presentation">
      <style:graphic-properties draw:stroke="none" draw:fill="none">
        <text:list-style style:name="Predefini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t" fo:country="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PT" style:font-style-asian="normal" style:font-weight-asian="normal" style:font-family-complex="Arial" style:font-family-generic-complex="system" style:font-pitch-complex="variable" style:font-size-complex="32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style style:name="Predefinição-outline2" style:family="presentation" style:parent-style-name="Predefiniçã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ção-outline3" style:family="presentation" style:parent-style-name="Predefiniçã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ção-outline4" style:family="presentation" style:parent-style-name="Predefiniçã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ção-outline5" style:family="presentation" style:parent-style-name="Predefinição-outline4">
      <style:paragraph-properties fo:margin-top="0cm" fo:margin-bottom="0.1cm"/>
      <style:text-properties fo:font-size="20pt" style:font-size-asian="20pt" style:font-size-complex="20pt"/>
    </style:style>
    <style:style style:name="Predefinição-outline6" style:family="presentation" style:parent-style-name="Predefinição-outline5">
      <style:paragraph-properties fo:margin-top="0cm" fo:margin-bottom="0.1cm"/>
      <style:text-properties fo:font-size="20pt" style:font-size-asian="20pt" style:font-size-complex="20pt"/>
    </style:style>
    <style:style style:name="Predefinição-outline7" style:family="presentation" style:parent-style-name="Predefinição-outline6">
      <style:paragraph-properties fo:margin-top="0cm" fo:margin-bottom="0.1cm"/>
      <style:text-properties fo:font-size="20pt" style:font-size-asian="20pt" style:font-size-complex="20pt"/>
    </style:style>
    <style:style style:name="Predefinição-outline8" style:family="presentation" style:parent-style-name="Predefinição-outline7">
      <style:paragraph-properties fo:margin-top="0cm" fo:margin-bottom="0.1cm"/>
      <style:text-properties fo:font-size="20pt" style:font-size-asian="20pt" style:font-size-complex="20pt"/>
    </style:style>
    <style:style style:name="Predefinição-outline9" style:family="presentation" style:parent-style-name="Predefinição-outline8">
      <style:paragraph-properties fo:margin-top="0cm" fo:margin-bottom="0.1cm"/>
      <style:text-properties fo:font-size="20pt" style:font-size-asian="20pt" style:font-size-complex="20pt"/>
    </style:style>
    <style:style style:name="Predefinição-subtitle" style:family="presentation">
      <style:graphic-properties draw:stroke="none" draw:fill="none" draw:textarea-vertical-align="middle">
        <text:list-style style:name="Predefini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-title" style:family="presentation">
      <style:graphic-properties draw:stroke="none" draw:fill="none" draw:textarea-vertical-align="middle">
        <text:list-style style:name="Predefini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t" fo:country="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PT" style:font-style-asian="normal" style:font-weight-asian="normal" style:font-family-complex="Arial" style:font-family-generic-complex="system" style:font-pitch-complex="variable" style:font-size-complex="18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style style:name="Predefinição_20_1-background" style:display-name="Predefinição 1-background" style:family="presentation">
      <style:graphic-properties draw:stroke="none" draw:fill="solid" draw:fill-color="#ffffff"/>
      <style:text-properties style:letter-kerning="true"/>
    </style:style>
    <style:style style:name="Predefinição_20_1-backgroundobjects" style:display-name="Predefiniç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ção_20_1-notes" style:display-name="Predefiniç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ção_20_1-outline1" style:display-name="Predefinição 1-outline1" style:family="presentation">
      <style:graphic-properties draw:stroke="none" draw:fill="none">
        <text:list-style style:name="Predefinição_20_1-outline1" style:display-name="Predefiniç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t" fo:country="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PT" style:font-style-asian="normal" style:font-weight-asian="normal" style:font-family-complex="Arial" style:font-family-generic-complex="system" style:font-pitch-complex="variable" style:font-size-complex="32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style style:name="Predefinição_20_1-outline2" style:display-name="Predefinição 1-outline2" style:family="presentation" style:parent-style-name="Predefiniçã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ção_20_1-outline3" style:display-name="Predefinição 1-outline3" style:family="presentation" style:parent-style-name="Predefiniçã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ção_20_1-outline4" style:display-name="Predefinição 1-outline4" style:family="presentation" style:parent-style-name="Predefiniçã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ção_20_1-outline5" style:display-name="Predefinição 1-outline5" style:family="presentation" style:parent-style-name="Predefinição_20_1-outline4">
      <style:paragraph-properties fo:margin-top="0cm" fo:margin-bottom="0.1cm"/>
      <style:text-properties fo:font-size="20pt" style:font-size-asian="20pt" style:font-size-complex="20pt"/>
    </style:style>
    <style:style style:name="Predefinição_20_1-outline6" style:display-name="Predefinição 1-outline6" style:family="presentation" style:parent-style-name="Predefinição_20_1-outline5">
      <style:paragraph-properties fo:margin-top="0cm" fo:margin-bottom="0.1cm"/>
      <style:text-properties fo:font-size="20pt" style:font-size-asian="20pt" style:font-size-complex="20pt"/>
    </style:style>
    <style:style style:name="Predefinição_20_1-outline7" style:display-name="Predefinição 1-outline7" style:family="presentation" style:parent-style-name="Predefinição_20_1-outline6">
      <style:paragraph-properties fo:margin-top="0cm" fo:margin-bottom="0.1cm"/>
      <style:text-properties fo:font-size="20pt" style:font-size-asian="20pt" style:font-size-complex="20pt"/>
    </style:style>
    <style:style style:name="Predefinição_20_1-outline8" style:display-name="Predefinição 1-outline8" style:family="presentation" style:parent-style-name="Predefinição_20_1-outline7">
      <style:paragraph-properties fo:margin-top="0cm" fo:margin-bottom="0.1cm"/>
      <style:text-properties fo:font-size="20pt" style:font-size-asian="20pt" style:font-size-complex="20pt"/>
    </style:style>
    <style:style style:name="Predefinição_20_1-outline9" style:display-name="Predefinição 1-outline9" style:family="presentation" style:parent-style-name="Predefinição_20_1-outline8">
      <style:paragraph-properties fo:margin-top="0cm" fo:margin-bottom="0.1cm"/>
      <style:text-properties fo:font-size="20pt" style:font-size-asian="20pt" style:font-size-complex="20pt"/>
    </style:style>
    <style:style style:name="Predefinição_20_1-subtitle" style:display-name="Predefinição 1-subtitle" style:family="presentation">
      <style:graphic-properties draw:stroke="none" draw:fill="none" draw:textarea-vertical-align="middle">
        <text:list-style style:name="Predefinição_20_1-subtitle" style:display-name="Predefiniçã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_20_1-title" style:display-name="Predefinição 1-title" style:family="presentation">
      <style:graphic-properties draw:stroke="none" draw:fill="none" draw:textarea-vertical-align="middle">
        <text:list-style style:name="Predefinição_20_1-title" style:display-name="Predefiniçã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t" fo:country="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PT" style:font-style-asian="normal" style:font-weight-asian="normal" style:font-family-complex="Arial" style:font-family-generic-complex="system" style:font-pitch-complex="variable" style:font-size-complex="18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ção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Predefinição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Predefiniç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ç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ção_20_1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6" style:family="presentation" style:parent-style-name="Predefinição_20_1-outline1">
      <style:graphic-properties draw:stroke="none" svg:stroke-width="0cm" draw:fill="none" draw:textarea-vertical-align="top" draw:auto-grow-height="false" fo:min-height="16.764cm" fo:padding-top="0.125cm" fo:padding-bottom="0.125cm" fo:padding-left="0.25cm" fo:padding-right="0.25cm" fo:wrap-option="wrap"/>
    </style:style>
    <style:style style:name="Mpr7" style:family="presentation" style:parent-style-name="Predefinição_20_1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8" style:family="presentation" style:parent-style-name="Predefiniç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ç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finição" style:page-layout-name="PM1" draw:style-name="Mdp1">
      <draw:frame draw:name="Título 1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1">Clique para editar o formato do texto do títuloClique para editar o estilo</text:span></text:p>
        </draw:text-box>
      </draw:frame>
      <draw:frame draw:name="Marcador de Posição da Data 3" presentation:style-name="Mpr2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20-03-26">26-03-2020</text:date></text:span></text:p>
        </draw:text-box>
      </draw:frame>
      <draw:frame draw:name="Marcador de Posição do Rodapé 4" presentation:style-name="Mpr2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Marcador de Posição do Número do Diapositivo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finição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Predefinição-title" draw:layer="backgroundobjects" svg:width="14.848cm" svg:height="11.136cm" svg:x="3.075cm" svg:y="2.257cm" presentation:class="page"/>
        <draw:frame presentation:style-name="Predefiniç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finição_20_1" style:display-name="Predefinição 1" style:page-layout-name="PM2" draw:style-name="Mdp1">
      <draw:frame draw:name="Título 1" presentation:style-name="Mpr5" draw:text-style-name="MP4" draw:layer="backgroundobjects" svg:width="17.144cm" svg:height="4.232cm" svg:x="0.953cm" svg:y="1.017cm" presentation:class="title" presentation:user-transformed="true">
        <draw:text-box>
          <text:p text:style-name="MP3"><text:span text:style-name="MT1">Clique para editar o formato do texto do títuloClique para editar o estilo</text:span></text:p>
        </draw:text-box>
      </draw:frame>
      <draw:frame draw:name="Marcador de Posição de Conteúdo 2" presentation:style-name="Mpr6" draw:text-style-name="MP4" draw:layer="backgroundobjects" svg:width="17.144cm" svg:height="16.762cm" svg:x="0.953cm" svg:y="5.927cm" presentation:class="outline" presentation:user-transformed="true">
        <draw:text-box>
          <text:list text:style-name="ML4">
            <text:list-item>
              <text:p text:style-name="MP9"><text:span text:style-name="MT3">Clique para editar o formato do texto do destaque</text:span></text:p>
              <text:list>
                <text:list-item>
                  <text:p text:style-name="MP9"><text:span text:style-name="MT3">Segundo nível de destaque</text:span></text:p>
                  <text:list>
                    <text:list-item>
                      <text:p text:style-name="MP9"><text:span text:style-name="MT3">Terceiro nível de destaque</text:span></text:p>
                      <text:list>
                        <text:list-item>
                          <text:p text:style-name="MP9"><text:span text:style-name="MT3">Quarto nível de destaque</text:span></text:p>
                          <text:list>
                            <text:list-item>
                              <text:p text:style-name="MP9"><text:span text:style-name="MT3">Quinto nível de destaque</text:span></text:p>
                              <text:list>
                                <text:list-item>
                                  <text:p text:style-name="MP9"><text:span text:style-name="MT3">Sexto nível de destaque</text:span></text:p>
                                  <text:list>
                                    <text:list-item>
                                      <text:p text:style-name="MP9"><text:span text:style-name="MT3">Sétimo nível de destaque</text:span></text:p>
                                      <text:list>
                                        <text:list-item>
                                          <text:p text:style-name="MP9"><text:span text:style-name="MT3">Oitavo nível de destaqu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no nível de destaqueClique para editar os estilo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osição da Data 3" presentation:style-name="Mpr7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20-03-26">26-03-2020</text:date></text:span></text:p>
        </draw:text-box>
      </draw:frame>
      <draw:frame draw:name="Marcador de Posição do Rodapé 4" presentation:style-name="Mpr7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Marcador de Posição do Número do Diapositivo 5" presentation:style-name="Mpr7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finição_20_1-title" draw:layer="backgroundobjects" svg:width="8.351cm" svg:height="11.136cm" svg:x="6.324cm" svg:y="2.257cm" presentation:class="page"/>
        <draw:frame presentation:style-name="Predefiniç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2"/>
    <meta:generator>OpenOffice/4.1.7$Win32 OpenOffice.org_project/417m1$Build-9800</meta:generator>
  </office:meta>
</office:document-meta>
</file>