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1735E9E27F5.png"/>
  <manifest:file-entry manifest:media-type="image/jpeg" manifest:full-path="Pictures/10000000000004D8000006DAA51714AB.jpg"/>
  <manifest:file-entry manifest:media-type="image/jpeg" manifest:full-path="Pictures/10000000000004D8000006DA7944831F.jpg"/>
  <manifest:file-entry manifest:media-type="image/jpeg" manifest:full-path="Pictures/10000000000004D8000006DAAB0AC5B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67cm, 1.211cm, 2.337cm, 1.967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1.347cm, 0.16cm, 0.095cm, 0.162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o_20_sem_20_preenchimento_20_nem_20_linha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cm, 2.278cm, 3.118cm, 1.996cm)" draw:image-opacity="100%" style:mirror="none"/>
    </style:style>
    <style:style style:name="gr7" style:family="graphic" style:parent-style-name="Objeto_20_sem_20_preenchimento_20_nem_20_linha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8cm, 1.272cm, 0.397cm, 2.524cm)" draw:image-opacity="100%" style:mirror="none"/>
    </style:style>
    <style:style style:name="pr1" style:family="presentation" style:parent-style-name="Predefinição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/>
      <style:text-properties fo:font-size="18pt"/>
    </style:style>
    <style:style style:name="T1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draw:frame draw:name="Picture 2" draw:style-name="gr1" draw:text-style-name="P1" draw:layer="layout" svg:width="17.991cm" svg:height="21.5cm" svg:x="0.724cm" svg:y="3.899cm">
          <draw:image xlink:href="Pictures/10000000000004D8000006DAA51714AB.jpg" xlink:type="simple" xlink:show="embed" xlink:actuate="onLoad">
            <text:p/>
          </draw:image>
        </draw:frame>
        <draw:g draw:name="Grupo 2">
          <draw:g draw:name="Group 24">
            <draw:custom-shape draw:name="Rectangle 20" draw:style-name="gr2" draw:text-style-name="P3" draw:layer="layout" svg:width="14.397cm" svg:height="1.851cm" svg:x="3.726cm" svg:y="0.445cm">
              <text:p text:style-name="P2"><text:span text:style-name="T1"><text:tab/></text:span><text:span text:style-name="T1"><text:tab/></text:span></text:p>
              <text:p text:style-name="P2"><text:span text:style-name="T1">REVISÃO DE CONTEÚDOS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3" draw:text-style-name="P3" draw:layer="layout" svg:width="2.226cm" svg:height="0.797cm" svg:x="3.726cm" svg:y="2.5cm">
              <text:p text:style-name="P4"><text:span text:style-name="T2">NOME</text:span></text:p>
              <draw:enhanced-geometry svg:viewBox="0 0 21600 21600" draw:type="rectangle" draw:enhanced-path="M 0 0 L 21600 0 21600 21600 0 21600 0 0 Z N"/>
            </draw:custom-shape>
            <draw:custom-shape draw:name="Rectangle 13" draw:style-name="gr3" draw:text-style-name="P3" draw:layer="layout" svg:width="6.199cm" svg:height="0.797cm" svg:x="6.125cm" svg:y="2.5cm">
              <text:p/>
              <draw:enhanced-geometry svg:viewBox="0 0 21600 21600" draw:type="rectangle" draw:enhanced-path="M 0 0 L 21600 0 21600 21600 0 21600 0 0 Z N"/>
            </draw:custom-shape>
            <draw:custom-shape draw:name="Rectangle 14" draw:style-name="gr3" draw:text-style-name="P3" draw:layer="layout" svg:width="2.226cm" svg:height="0.797cm" svg:x="12.726cm" svg:y="2.5cm">
              <text:p text:style-name="P4"><text:span text:style-name="T2">DATA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" draw:text-style-name="P3" draw:layer="layout" svg:width="2.998cm" svg:height="0.797cm" svg:x="15.125cm" svg:y="2.5cm">
              <text:p/>
              <draw:enhanced-geometry svg:viewBox="0 0 21600 21600" draw:type="rectangle" draw:enhanced-path="M 0 0 L 21600 0 21600 21600 0 21600 0 0 Z N"/>
            </draw:custom-shape>
          </draw:g>
          <draw:frame draw:name="Picture 12" draw:style-name="gr4" draw:text-style-name="P1" draw:layer="layout" svg:width="3.152cm" svg:height="2.839cm" svg:x="0.401cm" svg:y="0.445cm">
            <draw:image xlink:href="Pictures/100002010000012D000001735E9E27F5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1T0">
        <draw:frame draw:name="Picture 2" draw:style-name="gr6" draw:text-style-name="P1" draw:layer="layout" svg:width="16.849cm" svg:height="25.399cm" svg:x="0.924cm" svg:y="0cm">
          <draw:image xlink:href="Pictures/10000000000004D8000006DAAB0AC5B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" presentation:presentation-page-layout-name="AL1T0">
        <draw:frame draw:name="Picture 2" draw:style-name="gr7" draw:text-style-name="P1" draw:layer="layout" svg:width="15.602cm" svg:height="25.399cm" svg:x="1.524cm" svg:y="0cm">
          <draw:image xlink:href="Pictures/10000000000004D8000006DA7944831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solid" draw:fill-color="#ffffff"/>
      <style:text-properties style:letter-kerning="true"/>
    </style:style>
    <style:style style:name="Predefini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Ari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-outline2" style:family="presentation" style:parent-style-name="Predefiniçã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ção-outline3" style:family="presentation" style:parent-style-name="Predefiniçã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4" style:family="presentation" style:parent-style-name="Predefiniçã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Ari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çã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finiçã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ção" style:page-layout-name="PM1" draw:style-name="Mdp1">
      <draw:frame draw:name="Título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Clique para editar o formato do texto do títuloClique para editar o estilo</text:span></text:p>
        </draw:text-box>
      </draw:frame>
      <draw:frame draw:name="Marcador de Posição da Data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0-03-26">26-03-2020</text:date></text:span></text:p>
        </draw:text-box>
      </draw:frame>
      <draw:frame draw:name="Marcador de Posição do Rodapé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Marcador de Posição do Número do Diapositivo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finiçã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8"/>
    <meta:generator>OpenOffice/4.1.7$Win32 OpenOffice.org_project/417m1$Build-9800</meta:generator>
  </office:meta>
</office:document-meta>
</file>