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0416in" fo:line-height="100%"/>
      <style:text-properties style:font-name="Georgia" style:font-name-asian="Times New Roman" fo:color="#000000" style:letter-kerning="true" fo:font-size="21.5pt" style:font-size-asian="21.5pt" style:font-size-complex="21.5pt" fo:language="en" style:language-asian="pt" style:country-asian="PT"/>
    </style:style>
    <style:style style:name="P2" style:parent-style-name="Normal" style:family="paragraph">
      <style:text-properties fo:language="e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5" style:parent-style-name="Hyperlink" style:family="text">
      <style:text-properties style:font-name="Arial" style:font-name-complex="Arial" fo:color="#0B0080" fo:font-size="10.5pt" style:font-size-asian="10.5pt" style:font-size-complex="10.5pt" fo:background-color="#FFFFFF"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 fo:language="en" fo:country="US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background-color="#FFFFFF" fo:language="en" fo:country="US"/>
    </style:style>
    <style:style style:name="T9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 fo:language="en" fo:country="US"/>
    </style:style>
    <style:style style:name="T10" style:parent-style-name="Hyperlink" style:family="text">
      <style:text-properties style:font-name="Arial" style:font-name-complex="Arial" fo:color="#0B0080" fo:font-size="10.5pt" style:font-size-asian="10.5pt" style:font-size-complex="10.5pt" fo:background-color="#FFFFFF"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style:font-name="Helvetica" style:font-name-complex="Helvetica" fo:font-weight="bold" style:font-weight-asian="bold" style:font-weight-complex="bold" fo:color="#333333" fo:font-size="13.5pt" style:font-size-asian="13.5pt" style:font-size-complex="13.5pt" fo:language="en" fo:country="US"/>
    </style:style>
    <style:style style:name="P14" style:parent-style-name="Normal" style:family="paragraph">
      <style:text-properties style:font-name="Helvetica" style:font-name-complex="Helvetica" fo:font-weight="bold" style:font-weight-asian="bold" style:font-weight-complex="bold" fo:color="#333333" fo:font-size="13.5pt" style:font-size-asian="13.5pt" style:font-size-complex="13.5pt"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P20" style:parent-style-name="Normal" style:family="paragraph">
      <style:text-properties style:font-name="Helvetica" fo:color="#282828" fo:font-size="10.5pt" style:font-size-asian="10.5pt" style:font-size-complex="10.5pt" fo:background-color="#FFFFFF"/>
    </style:style>
    <style:style style:name="P21" style:parent-style-name="Normal" style:family="paragraph">
      <style:text-properties style:font-name="Helvetica" fo:color="#282828" fo:font-size="10.5pt" style:font-size-asian="10.5pt" style:font-size-complex="10.5pt" fo:background-color="#FFFFFF"/>
    </style:style>
    <style:style style:name="P22" style:parent-style-name="Normal" style:family="paragraph">
      <style:text-properties style:font-name="Arial" style:font-name-complex="Arial" fo:color="#2D3C4D" fo:font-size="10.5pt" style:font-size-asian="10.5pt" style:font-size-complex="10.5pt" fo:background-color="#FFFFFF"/>
    </style:style>
    <style:style style:name="P23" style:parent-style-name="Normal" style:family="paragraph">
      <style:text-properties style:font-name="Arial" style:font-name-complex="Arial" fo:color="#2D3C4D" fo:font-size="10.5pt" style:font-size-asian="10.5pt" style:font-size-complex="10.5pt" fo:background-color="#FFFFFF"/>
    </style:style>
    <style:style style:name="P24" style:parent-style-name="Normal" style:family="paragraph">
      <style:text-properties style:font-name="Arial" style:font-name-complex="Arial" fo:color="#2D3C4D" fo:font-size="10.5pt" style:font-size-asian="10.5pt" style:font-size-complex="10.5pt" fo:background-color="#FFFFFF" fo:language="en" fo:country="US"/>
    </style:style>
    <style:style style:name="P25" style:parent-style-name="Normal" style:family="paragraph">
      <style:text-properties style:font-name="Arial" style:font-name-complex="Arial" fo:color="#2D3C4D" fo:font-size="10.5pt" style:font-size-asian="10.5pt" style:font-size-complex="10.5pt" fo:background-color="#FFFFFF" fo:language="en" fo:country="US"/>
    </style:style>
    <style:style style:name="P26" style:parent-style-name="Normal" style:family="paragraph">
      <style:text-properties style:font-name="Arial" style:font-name-complex="Arial" fo:color="#2D3C4D" fo:font-size="10.5pt" style:font-size-asian="10.5pt" style:font-size-complex="10.5pt" fo:background-color="#FFFFFF" fo:language="en" fo:country="US"/>
    </style:style>
    <style:style style:name="P27" style:parent-style-name="Normal" style:family="paragraph">
      <style:text-properties style:font-name="Arial" style:font-name-complex="Arial" fo:color="#2D3C4D" fo:font-size="10.5pt" style:font-size-asian="10.5pt" style:font-size-complex="10.5pt" fo:background-color="#FFFFFF" fo:language="en" fo:country="US"/>
    </style:style>
    <style:style style:name="P28" style:parent-style-name="Normal" style:family="paragraph">
      <style:text-properties style:font-name="Arial" style:font-name-complex="Arial" fo:color="#2D3C4D" fo:font-size="10.5pt" style:font-size-asian="10.5pt" style:font-size-complex="10.5pt" fo:background-color="#FFFFFF" fo:language="en" fo:country="US"/>
    </style:style>
    <style:style style:name="P29" style:parent-style-name="Normal" style:family="paragraph">
      <style:text-properties style:font-name="Arial" style:font-name-complex="Arial" fo:color="#2D3C4D" fo:font-size="10.5pt" style:font-size-asian="10.5pt" style:font-size-complex="10.5pt" fo:background-color="#FFFFFF"/>
    </style:style>
    <style:style style:name="P30" style:parent-style-name="Normal" style:family="paragraph">
      <style:text-properties style:font-name="Arial" style:font-name-complex="Arial" fo:color="#2D3C4D" fo:font-size="10.5pt" style:font-size-asian="10.5pt" style:font-size-complex="10.5pt" fo:background-color="#FFFFFF"/>
    </style:style>
    <style:style style:name="P31" style:parent-style-name="Normal" style:family="paragraph">
      <style:text-properties style:font-name="Arial" style:font-name-complex="Arial" fo:color="#2D3C4D" fo:font-size="10.5pt" style:font-size-asian="10.5pt" style:font-size-complex="10.5pt" fo:background-color="#FFFFFF"/>
    </style:style>
    <style:style style:name="P32" style:parent-style-name="Normal" style:family="paragraph">
      <style:text-properties style:font-name="Arial" style:font-name-complex="Arial" fo:color="#2D3C4D" fo:font-size="10.5pt" style:font-size-asian="10.5pt" style:font-size-complex="10.5pt" fo:background-color="#FFFFFF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T43" style:parent-style-name="Hyperlink" style:family="text">
      <style:text-properties fo:language="en" fo:country="US"/>
    </style:style>
    <style:style style:name="P44" style:parent-style-name="Normal" style:family="paragraph">
      <style:text-properties fo:language="en" fo:country="US"/>
    </style:style>
    <style:style style:name="T45" style:parent-style-name="Hyperlink" style:family="text">
      <style:text-properties fo:language="en" fo:country="US"/>
    </style:style>
    <style:style style:name="T46" style:parent-style-name="Hyperlink" style:family="text">
      <style:text-properties fo:language="en" fo:country="US"/>
    </style:style>
    <style:style style:name="P47" style:parent-style-name="Normal" style:family="paragraph">
      <style:text-properties fo:language="en" fo:country="US"/>
    </style:style>
    <style:style style:name="P48" style:parent-style-name="Normal" style:family="paragraph">
      <style:text-properties fo:language="en" fo:country="US"/>
    </style:style>
  </office:automatic-styles>
  <office:body>
    <office:text text:use-soft-page-breaks="true">
      <text:p text:style-name="P1">Honda Accord (Japan and Europe eighth generation)</text:p>
      <text:p text:style-name="P2"/>
      <text:p text:style-name="Normal">Carplus <text:s/>JHMCW3780BC201966<text:tab/><text:tab/><text:tab/>Motor: N22B2 -2100205</text:p>
      <text:p text:style-name="Normal">Modelo 2011</text:p>
      <text:p text:style-name="Normal"/>
      <text:p text:style-name="Normal"><text:span text:style-name="T3">Dacar</text:span><text:s text:c="2"/>JHMCW3780BC201418 <text:s text:c="3"/><text:tab/><text:tab/>Motor: N22B2 -2100103</text:p>
      <text:p text:style-name="Normal"><text:span text:style-name="T4">Alabaster Silver</text:span></text:p>
      <text:p text:style-name="Normal">Modelo 2011</text:p>
      <text:p text:style-name="Normal"/>
      <text:p text:style-name="Normal">Jante 225 50 r17 ou 225 45 r18</text:p>
      <text:p text:style-name="Normal"/>
      <text:p text:style-name="Normal"><text:a office:title="Acura TSX" xlink:href="https://en.wikipedia.org/wiki/Acura_TSX" office:target-frame-name="_top" xlink:show="replace"><text:span text:style-name="T5">Acura TSX</text:span></text:a><text:span text:style-name="T6"><text:s/></text:span><text:span text:style-name="T7">Sport Wagon</text:span></text:p>
      <text:p text:style-name="Normal"><text:span text:style-name="T8">Honda Spirior</text:span><text:span text:style-name="T9"> </text:span></text:p>
      <text:p text:style-name="Normal"><text:a office:title="Honda Inspire" xlink:href="https://en.wikipedia.org/wiki/Honda_Inspire" office:target-frame-name="_top" xlink:show="replace"><text:span text:style-name="T10">Honda Inspire</text:span></text:a></text:p>
      <text:p text:style-name="P11">Óleo Oil<text:s/>change every 6K miles (Optima LSH 0w30),</text:p>
      <text:p text:style-name="P12"/>
      <text:p text:style-name="P13">09-14 OEM ACURA TSX REAR RIGHT PASSENGER SIDE INTERIOR DOOR PULL HANDLE</text:p>
      <text:p text:style-name="P14"/>
      <text:p text:style-name="P15"><text:s/>Acura HONDA OEM 09-14 TSX Front Door-Grip Handle Left 83566TL0G03ZA</text:p>
      <text:p text:style-name="P16">Acura HONDA OEM 09-10 TSX-Interior Inside Door Handle Right<text:s/>72620TL2A01ZA</text:p>
      <text:p text:style-name="P17">Acura HONDA OEM 10-14 TL Interior-Rear Door-Pull Handle Right 83703TK4A03ZA</text:p>
      <text:p text:style-name="P18"/>
      <text:p text:style-name="P19">Opticas</text:p>
      <text:p text:style-name="Normal">33101TL0E13 ou 33100TL0E01 laranja</text:p>
      <text:p text:style-name="Normal">Optica em alemão Scheinwerfer e phare em frances koplamp em NL</text:p>
      <text:p text:style-name="P20">33101TL0E  </text:p>
      <text:p text:style-name="P21"/>
      <text:p text:style-name="P22">33100TL0G51 <text:s/>é branca</text:p>
      <text:p text:style-name="P23">33101TL0G71 /<text:s/>33151TL0G71</text:p>
      <text:p text:style-name="P24">Lings</text:p>
      <text:p text:style-name="P25">33100TL0G01<text:tab/><text:tab/>HEADLIGHT ASSY., R.</text:p>
      <text:p text:style-name="P26"/>
      <text:p text:style-name="P27"/>
      <text:p text:style-name="P28"/>
      <text:p text:style-name="P29">GPS</text:p>
      <text:p text:style-name="P30">Radio antigo 39100-TL0-G20ZA</text:p>
      <text:p text:style-name="P31">Teclado 39050-TL7-A01 <text:s text:c="3"/>39050TA0 A820</text:p>
      <text:p text:style-name="P32">Monitor 39810-TL2-305 ou 39810-TL2-A010-M1</text:p>
      <text:p text:style-name="P33">39810-TA0-A010-M1 / A020-M1</text:p>
      <text:p text:style-name="P34"/>
      <text:p text:style-name="P35">39540 TL4 G04<text:s/>/7 E01<text:tab/><text:tab/>NAVIGATION UNIT (DVD) (ALPINE)</text:p>
      <text:p text:style-name="P36">39810 TL0 G12<text:tab/><text:tab/>DISPLAY ASSY., NAVIGATOR (ALPINE)</text:p>
      <text:p text:style-name="P37">39835 TL4 E01<text:tab/><text:tab/>ANTENNA ASSY., GPS</text:p>
      <text:p text:style-name="P38">39050 TL0 G01 ZA<text:tab/>PANEL ASSY., NAVIGATION &amp; AUDIO SWITCH *NH525L 1*</text:p>
      <text:p text:style-name="P39">39100 TL0 G62<text:tab/><text:tab/>TUNER ASSY., RADIO (6CD) (MATSUSHITA)</text:p>
      <text:p text:style-name="P40">39530 TL4 G01<text:tab/><text:tab/>CAMERA ASSY., RR. VIEW</text:p>
      <text:p text:style-name="P41"/>
      <text:p text:style-name="P42"/>
      <text:p text:style-name="Normal"><text:a xlink:href="https://acurazine.com/forums/second-generation-tsx-discussion-2009-2014-143/diy-headlight-clearing-clear-lens-swap-projector-color-mod-los-pictures-860474/" office:target-frame-name="_top" xlink:show="replace"><text:span text:style-name="T43">https://acurazine.com/forums/second-generation-tsx-discussion-2009-2014-143/diy-headlight-clearing-clear-lens-swap-projector-color-mod-los-pictures-860474/</text:span></text:a></text:p>
      <text:p text:style-name="P44"/>
      <text:p text:style-name="Normal"><text:a xlink:href="https://www.youtube.com/watch?v=ytd9sjHjA2U" office:target-frame-name="_top" xlink:show="replace"><text:span text:style-name="T45">https://www.youtube.com/watch?v=ytd9sjHjA2U</text:span></text:a></text:p>
      <text:p text:style-name="Normal"><text:a xlink:href="https://www.youtube.com/watch?v=AcdllztxQ1Y" office:target-frame-name="_top" xlink:show="replace"><text:span text:style-name="T46">https://www.youtube.com/watch?v=AcdllztxQ1Y</text:span></text:a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checo, Christophe</meta:initial-creator>
    <dc:creator>Pacheco, Christophe</dc:creator>
    <meta:creation-date>2017-08-18T13:29:00Z</meta:creation-date>
    <dc:date>2017-09-01T16:27:00Z</dc:date>
    <meta:template xlink:href="Normal" xlink:type="simple"/>
    <meta:editing-cycles>29</meta:editing-cycles>
    <meta:editing-duration>PT248820S</meta:editing-duration>
    <meta:document-statistic meta:page-count="2" meta:paragraph-count="3" meta:word-count="306" meta:character-count="1961" meta:row-count="13" meta:non-whitespace-character-count="1658"/>
  </office:meta>
</office:document-meta>
</file>